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>
        <style:tab-stops>
          <style:tab-stop style:position="4.1043in"/>
        </style:tab-stops>
      </style:paragraph-properties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estry Meeting February 17, 2019</text:span></text:p>
      <text:p text:style-name="P1"/>
      <text:p text:style-name="No_20_Spacing"><text:span text:style-name="T1">Present: <text:s/>Martha Davis, Jackie Jones, Charlie Meadows, Sally Newton, John Simpson, Mary Simpson, and Father Foster Mays.</text:span></text:p>
      <text:p text:style-name="P1"/>
      <text:p text:style-name="No_20_Spacing"><text:span text:style-name="T1">Opening prayer will be given by Jackie Jones at the March 24 meeting.</text:span></text:p>
      <text:p text:style-name="P1"/>
      <text:p text:style-name="No_20_Spacing"><text:span text:style-name="T1">Vestry did a check-in with members about what is going on in their lives.</text:span></text:p>
      <text:p text:style-name="P1"/>
      <text:p text:style-name="No_20_Spacing"><text:span text:style-name="T1">Minutes from the January meeting where reviewed and a motion as made by John Simpson to accept and seconded by Jackie Jones. <text:s/>Passed unanimously.</text:span></text:p>
      <text:p text:style-name="P1"/>
      <text:p text:style-name="No_20_Spacing"><text:span text:style-name="T1">Charlie Meadows passed out the treasurer’</text:span><text:bookmark text:name="_GoBack"/><text:span text:style-name="T1">s report for January. <text:s/>Assets were up during the month. <text:s/>Questions were answered and John Simpson made a motion to accept the report and Marty Davis seconded. <text:s/>Passed unanimously.</text:span></text:p>
      <text:p text:style-name="P1"/>
      <text:p text:style-name="No_20_Spacing"><text:span text:style-name="T1">In old business, Father Foster reported that the wood under the pews has been cleaned by Bryon Newton and we are ready to have carpet laid. <text:s/>Sally Newton asked if indoor/outdoor carpet in entry way of church needed to be replaced. <text:s/>After inspection of carpet it was agreed that it did need to be replaced and Sally Newton will pick out a similar carpet to replace it. <text:s/>She will also call Ron Seemann of Cherryvale, Ks to come and measure again to make sure all of the church was included in the estimate. <text:s/>After that she hopes to arrange for the carpet to be ordered and laid. <text:s/>A floor plan needs to be sketched for the Disaster Preparedness Plan. St. Matthew’s church was secularized on February 16, 2019 in Cedar Vale.</text:span></text:p>
      <text:p text:style-name="P1"/>
      <text:p text:style-name="No_20_Spacing"><text:s/><text:span text:style-name="T1">In new business, the ratification of Father Foster’s Housing Resolution for 2019, which was approved by email poll of the Vestry on January 7, 2019, was approved. <text:s text:c="2"/>Charlie Meadows made a motion to accept and Mary Simpson seconded. Passed unanimously. <text:s text:c="3"/>The 2019 Parochial Report was approved by the vestry. <text:s/>Motion was made to approve by Charlie Meadows and seconded by Jackie Jones. <text:s/>Passed unanimously. <text:s/>The vestry also moved to accept the Safe Church policy as presented which went into effect on January 1, 2019. <text:s/>Motion made by Mary Simpson to accept and seconded by Charlie Meadows. Passed unanimously. <text:s/>The next vestry meeting will be March 24 instead of the 17 due to Father Foster being out of town. <text:s/>Marty Davis inquired if we could have our Easter service on Sunday instead of Saturday. <text:s/>Vestry agreed after some discussion. <text:s/>Marty made motion to approve and John Simpson seconded. <text:s/>Passed unanimously.</text:span></text:p>
      <text:p text:style-name="P1"/>
      <text:p text:style-name="No_20_Spacing"><text:span text:style-name="T1">Our next meeting will be March 24, 2019. <text:s/></text:span></text:p>
      <text:p text:style-name="P1"/>
      <text:p text:style-name="P2"><text:span text:style-name="T1"><text:tab/></text:span></text:p>
      <text:p text:style-name="No_20_Spacing"><text:span text:style-name="T1">Respectfully Submitted, </text:span></text:p>
      <text:p text:style-name="P1"/>
      <text:p text:style-name="No_20_Spacing"><text:span text:style-name="T1">Sally Newton</text:span></text:p>
      <text:p text:style-name="No_20_Spacing"><text:span text:style-name="T1">Cler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ly Newton</meta:initial-creator>
    <dc:creator>Sally Newton</dc:creator>
    <meta:editing-cycles>4</meta:editing-cycles>
    <meta:creation-date>2019-02-17T20:50:00</meta:creation-date>
    <dc:date>2019-02-27T16:11:00</dc:date>
    <meta:editing-duration>PT1M14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400" meta:character-count="2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